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 style:text-position="super 66.6%"/>
    </style:style>
    <style:style style:name="T19" style:parent-style-name="Policepardéfaut" style:family="text">
      <style:text-properties style:font-name-complex="Times New Roman"/>
    </style:style>
    <style:style style:name="T20" style:parent-style-name="Policepardéfaut" style:family="text">
      <style:text-properties style:font-name-complex="Times New Roman" style:text-position="super 66.6%"/>
    </style:style>
    <style:style style:name="T21" style:parent-style-name="Policepardéfaut" style:family="text">
      <style:text-properties style:font-name-complex="Times New Roman"/>
    </style:style>
    <style:style style:name="T22" style:parent-style-name="Policepardéfaut" style:family="text">
      <style:text-properties style:font-name-complex="Times New Roman"/>
    </style:style>
    <style:style style:name="T23" style:parent-style-name="Policepardéfaut" style:family="text">
      <style:text-properties style:font-name-complex="Times New Roma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 style:text-position="super 66.6%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-complex="Times New Roman"/>
    </style:style>
    <style:style style:name="T35" style:parent-style-name="Policepardéfaut" style:family="text">
      <style:text-properties style:font-name-complex="Times New Roman"/>
    </style:style>
    <style:style style:name="T36" style:parent-style-name="Policepardéfaut" style:family="text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fo:color="#FF00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  <style:text-properties style:font-name-complex="Lucida Sans"/>
    </style:style>
    <style:style style:name="P67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3.0208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927in" style:use-optimal-column-width="false"/>
    </style:style>
    <style:style style:name="Table69" style:family="table">
      <style:table-properties style:width="5.9479in" fo:margin-left="0in" table:align="lef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end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5" style:parent-style-name="TableContents" style:family="paragraph">
      <style:paragraph-properties fo:text-align="end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text-align="end"/>
    </style:style>
    <style:style style:name="TableCell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end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text-align="end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end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end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text-align="end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end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end"/>
    </style:style>
    <style:style style:name="TableCell1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text-align="end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text-align="end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end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text-align="end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text-align="end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text-align="end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end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end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end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text-align="end"/>
    </style:style>
    <style:style style:name="P178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85" style:parent-style-name="Normal" style:family="paragraph">
      <style:paragraph-properties fo:text-align="justify"/>
      <style:text-properties style:font-name-complex="Lucida Sans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-complex="Lucida Sans"/>
    </style:style>
    <style:style style:name="P191" style:parent-style-name="Normal" style:family="paragraph">
      <style:paragraph-properties fo:text-align="justify"/>
      <style:text-properties style:font-name-complex="Lucida Sans"/>
    </style:style>
    <style:style style:name="P192" style:parent-style-name="Normal" style:list-style-name="LFO4" style:family="paragraph">
      <style:paragraph-properties fo:text-align="justify"/>
      <style:text-properties style:font-name-complex="Lucida Sans"/>
    </style:style>
    <style:style style:name="P193" style:parent-style-name="Normal" style:list-style-name="LFO4" style:family="paragraph">
      <style:paragraph-properties fo:text-align="justify"/>
      <style:text-properties style:font-name-complex="Lucida Sans"/>
    </style:style>
    <style:style style:name="P194" style:parent-style-name="Normal" style:list-style-name="LFO4" style:family="paragraph">
      <style:paragraph-properties fo:text-align="justify"/>
      <style:text-properties style:font-name-complex="Lucida Sans"/>
    </style:style>
    <style:style style:name="P195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196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97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98" style:parent-style-name="Normal" style:family="paragraph">
      <style:paragraph-properties fo:margin-right="-0.2in"/>
    </style:style>
    <style:style style:name="P199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00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01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02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03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04" style:parent-style-name="Policepardéfaut" style:family="text">
      <style:text-properties style:font-name-complex="Times New Roman"/>
    </style:style>
    <style:style style:name="P205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206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207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208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20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210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11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12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13" style:parent-style-name="Standard" style:family="paragraph">
      <style:paragraph-properties fo:text-align="justify" fo:margin-left="0.5909in">
        <style:tab-stops/>
      </style:paragraph-properties>
    </style:style>
    <style:style style:name="P214" style:parent-style-name="Standard" style:family="paragraph">
      <style:paragraph-properties fo:text-align="justify" fo:margin-left="0.5909in">
        <style:tab-stops/>
      </style:paragraph-properties>
    </style:style>
    <style:style style:name="P215" style:parent-style-name="Standard" style:family="paragraph">
      <style:paragraph-properties fo:text-align="justify" fo:margin-left="0.5909in">
        <style:tab-stops/>
      </style:paragraph-properties>
    </style:style>
    <style:style style:name="P216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217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218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<text:s/></text:span><text:span text:style-name="T6">4 avril</text:span><text:span text:style-name="T7"><text:s/>202</text:span><text:span text:style-name="T8">4</text:span><text:span text:style-name="T9"><text:s/>à 20</text:span><text:span text:style-name="T10">.</text:span><text:span text:style-name="T11">30</text:span><text:span text:style-name="T12"><text:s/>heures</text:span></text:p>
      <text:p text:style-name="P13"/>
      <text:p text:style-name="P14"/>
      <text:p text:style-name="P15"><text:span text:style-name="T16">Présents</text:span><text:s/>: <text:s/><text:span text:style-name="T17">M</text:span><text:span text:style-name="T18">mes</text:span><text:span text:style-name="T19"><text:s/>et M</text:span><text:span text:style-name="T20">rs<text:s/></text:span><text:span text:style-name="T21">ARGOUD Yves, BERTHIER Pascal</text:span><text:bookmark-start text:name="_Hlk114644876"/><text:bookmark-end text:name="_Hlk114644876"/><text:span text:style-name="T22">, URÉA Maria, FARGERE Jean-François, DURANTET Jean-Paul, GIROD Jean-Pierre, RIVAL Yves, GUICHERD Magali,<text:s/></text:span><text:span text:style-name="T23">OLSZOWA Jana</text:span></text:p>
      <text:p text:style-name="P24"/>
      <text:p text:style-name="P25"><text:span text:style-name="T26">Absent :</text:span><text:bookmark-start text:name="_Hlk99522465"/><text:span text:style-name="T27"><text:s/></text:span><text:bookmark-end text:name="_Hlk99522465"/><text:span text:style-name="T28">M</text:span><text:span text:style-name="T29">r</text:span><text:s/><text:span text:style-name="T30">DAMOUR Damien</text:span><text:span text:style-name="T31">.</text:span></text:p>
      <text:p text:style-name="P32"/>
      <text:p text:style-name="P33">Monsieur<text:s/><text:span text:style-name="T34">DURANTET Jean-Paul</text:span><text:span text:style-name="T35"><text:s/>est nommé</text:span><text:s/>secrétaire de séance<text:span text:style-name="T36">.</text:span></text:p>
      <text:p text:style-name="P37"/>
      <text:p text:style-name="Standard">Monsieur le Maire soumet au vote le procès-verbal de la séance du<text:s/>12 février 2024<text:s/>qui est approuvé <text:s/>à l'unanimité des suffrages exprimés.</text:p>
      <text:p text:style-name="Standard"/>
      <text:p text:style-name="Standard">Il propose de<text:s/>retirer<text:s/>la délibération<text:s/>instituant un droit de préemption sur la commune évoquée en séance du 12 février 2024.</text:p>
      <text:p text:style-name="P38"/>
      <text:p text:style-name="Standard">Il est ensuite procédé à l’examen des affaires inscrites à l'ordre du jour.</text:p>
      <text:p text:style-name="P39"/>
      <text:p text:style-name="P40">1)</text:p>
      <text:p text:style-name="P41"><text:span text:style-name="T42">Approbation du compte de gestion 202</text:span><text:span text:style-name="T43">3</text:span> :</text:p>
      <text:p text:style-name="P44">Document élaboré par le Trésor Public.</text:p>
      <text:p text:style-name="P45"><text:bookmark-start text:name="_Hlk96508112"/>Approuvé à l'unanimité.</text:p>
      <text:p text:style-name="P46"><text:bookmark-end text:name="_Hlk96508112"/></text:p>
      <text:p text:style-name="P47">2)</text:p>
      <text:p text:style-name="P48"><text:span text:style-name="T49">Approbation du compte administratif 202</text:span><text:span text:style-name="T50">3</text:span> :</text:p>
      <text:p text:style-name="P51">Le compte administratif est lu et commenté dans le détail par la secrétaire de mairie.</text:p>
      <text:p text:style-name="P52">Approuvé à l'unanimité.</text:p>
      <text:p text:style-name="P53"/>
      <text:p text:style-name="P54">3)</text:p>
      <text:p text:style-name="P55"><text:span text:style-name="T56">Délibération d'affectation du résultat de l'exercice 202</text:span><text:span text:style-name="T57">3</text:span> :</text:p>
      <text:p text:style-name="P58">L'affectation à l'excédent reporté de fonctionnement est de 650 477,78<text:s/>€.</text:p>
      <text:p text:style-name="P59">Approuvé à l'unanimité.</text:p>
      <text:p text:style-name="P60"/>
      <text:p text:style-name="P61">4)</text:p>
      <text:p text:style-name="P62"><text:span text:style-name="T63">Vote du Budget 202</text:span><text:span text:style-name="T64">4</text:span><text:span text:style-name="T65"> :</text:span></text:p>
      <text:p text:style-name="P66"><text:bookmark-start text:name="_Hlk68773762"/>Voté à l'unanimit<text:bookmark-end text:name="_Hlk68773762"/>é</text:p>
      <text:p text:style-name="P67"/>
      <text:p text:style-name="P68">Vote des subventions de droit privé pour le budget 2024 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ACCA</text:p>
          </table:table-cell>
          <table:table-cell table:style-name="TableCell76">
            <text:p text:style-name="P77">150.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TableContents">ADMR St Genix/Guiers</text:p>
          </table:table-cell>
          <table:table-cell table:style-name="TableCell84">
            <text:p text:style-name="P85">1003.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>Amicale pompiers St Genix</text:p>
          </table:table-cell>
          <table:table-cell table:style-name="TableCell92">
            <text:p text:style-name="P93">100.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Amicale donneurs sang</text:p>
          </table:table-cell>
          <table:table-cell table:style-name="TableCell100">
            <text:p text:style-name="P101">100.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>Association Les Amis des Terrasses</text:p>
          </table:table-cell>
          <table:table-cell table:style-name="TableCell108">
            <text:p text:style-name="P109">50.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Contents">JALMALV</text:p>
          </table:table-cell>
          <table:table-cell table:style-name="TableCell116">
            <text:p text:style-name="P117">50.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Club rural Perce-Neige</text:p>
          </table:table-cell>
          <table:table-cell table:style-name="TableCell124">
            <text:p text:style-name="P125">150.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TableContents">Comité départ. Ligue contre le cancer</text:p>
          </table:table-cell>
          <table:table-cell table:style-name="TableCell132">
            <text:p text:style-name="P133">100.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Contents">Sou des Écoles Avressieux</text:p>
          </table:table-cell>
          <table:table-cell table:style-name="TableCell140">
            <text:p text:style-name="P141">300.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>Pari Solidarité</text:p>
          </table:table-cell>
          <table:table-cell table:style-name="TableCell148">
            <text:p text:style-name="P149">1000.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TableContents">Locomotive</text:p>
          </table:table-cell>
          <table:table-cell table:style-name="TableCell156">
            <text:p text:style-name="P157">50.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TableContents">SSIAD de St Genix</text:p>
          </table:table-cell>
          <table:table-cell table:style-name="TableCell164">
            <text:p text:style-name="P165">600.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TableContents">GDS des Savoies (frelons)</text:p>
          </table:table-cell>
          <table:table-cell table:style-name="TableCell172">
            <text:p text:style-name="P173">200.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Maison des agriculteurs de Savoie<text:s text:c="6"/><text:s/><text:s text:c="24"/>100.00</text:p>
      <text:p text:style-name="P179">Sport Culture Avressieux <text:s text:c="46"/>80.00</text:p>
      <text:p text:style-name="P180">La Truite du Château de Mandrin <text:s text:c="33"/>50.00</text:p>
      <text:p text:style-name="P181">FNACA Savoie <text:s text:c="61"/>50.00</text:p>
      <text:p text:style-name="P182">Tennis Club du Lac d’Aiguebelette <text:s text:c="30"/>50.00</text:p>
      <text:p text:style-name="P183">Pour :8, contre :1.</text:p>
      <text:p text:style-name="P184"/>
      <text:p text:style-name="P185">5)</text:p>
      <text:p text:style-name="P186"><text:span text:style-name="T187">Délibération fixant les taux d’imposition 202</text:span><text:span text:style-name="T188">4</text:span><text:span text:style-name="T189"><text:s/></text:span><text:span text:style-name="T190"> :</text:span></text:p>
      <text:p text:style-name="P191">Les taux sont inchangés :</text:p>
      <text:list text:style-name="LFO4" text:continue-numbering="true">
        <text:list-item>
          <text:p text:style-name="P192">Taxe d'habitation : 10,79%, concerne uniquement les résidences secondaires et les locaux meublés non affectés à l'habitation principale,</text:p>
        </text:list-item>
        <text:list-item>
          <text:p text:style-name="P193">Taxe foncière sur les propriétés bâties : 20,41%</text:p>
        </text:list-item>
        <text:list-item>
          <text:p text:style-name="P194">Taxe foncière sur les propriétés non bâties : 70,16%</text:p>
        </text:list-item>
      </text:list>
      <text:p text:style-name="P195">Approuvé à l'unanimité.</text:p>
      <text:p text:style-name="P196"/>
      <text:p text:style-name="P197"><text:s/><text:bookmark-start text:name="_Hlk120698548"/></text:p>
      <text:p text:style-name="P198"><text:bookmark-end text:name="_Hlk120698548"/>Fin de séance à 23h30</text:p>
      <text:p text:style-name="P199"><text:s text:c="83"/></text:p>
      <text:p text:style-name="P200"><text:tab/><text:tab/><text:tab/><text:tab/><text:tab/><text:tab/>Rochefort, le 10<text:s/>avril 2024</text:p>
      <text:p text:style-name="P201"/>
      <text:p text:style-name="P202"><text:s/>Le secrétaire de séance, <text:s text:c="43"/>Le Maire,</text:p>
      <text:p text:style-name="P203"><text:span text:style-name="T204"><text:s/>Jean-Paul DURANTET <text:s text:c="43"/></text:span>Yves ARGOUD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Légende"/>
      <text:p text:style-name="P217"><text:s text:c="3"/><text:tab/><text:tab/><text:tab/><text:tab/><text:tab/><text:tab/><text:tab/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Muroni</meta:initial-creator>
    <dc:creator>MAIRIE ROCHEFORT</dc:creator>
    <meta:creation-date>2020-03-03T10:14:00Z</meta:creation-date>
    <dc:date>2024-04-10T11:28:00Z</dc:date>
    <meta:print-date>2023-03-13T11:33:00Z</meta:print-date>
    <meta:template xlink:href="Normal.dotm" xlink:type="simple"/>
    <meta:editing-cycles>81</meta:editing-cycles>
    <meta:editing-duration>PT20940S</meta:editing-duration>
    <meta:document-statistic meta:page-count="2" meta:paragraph-count="5" meta:word-count="410" meta:character-count="2664" meta:row-count="18" meta:non-whitespace-character-count="2259"/>
  </office:meta>
</office:document-meta>
</file>