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9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4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7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8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22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4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25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28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30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1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33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35" style:parent-style-name="Policepardéfaut" style:family="text">
      <style:text-properties style:font-name-complex="Times New Roman"/>
    </style:style>
    <style:style style:name="T36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7" style:parent-style-name="Policepardéfaut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T41" style:parent-style-name="Policepardéfaut" style:family="text">
      <style:text-properties style:font-name-complex="Times New Roman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4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right="0.3937in">
        <style:tab-stops>
          <style:tab-stop style:type="left" style:position="0.3937in"/>
          <style:tab-stop style:type="left" style:position="4.725in"/>
          <style:tab-stop style:type="left" style:position="5.9847in"/>
        </style:tab-stops>
      </style:paragraph-properties>
    </style:style>
    <style:style style:name="T45" style:parent-style-name="Policepardéfaut" style:family="text">
      <style:text-properties style:font-name-complex="Times New Roman"/>
    </style:style>
    <style:style style:name="T46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7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48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9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0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4" style:family="paragraph">
      <style:paragraph-properties fo:text-align="justify"/>
    </style:style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-complex="Times New Roman"/>
    </style:style>
    <style:style style:name="T60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Policepardéfaut" style:family="text">
      <style:text-properties style:font-name-complex="Times New Roman"/>
    </style:style>
    <style:style style:name="T62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Normal" style:list-style-name="LFO4" style:family="paragraph">
      <style:paragraph-properties fo:widows="2" fo:orphans="2" style:vertical-align="auto">
        <style:tab-stops>
          <style:tab-stop style:type="left" style:position="-1.76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-complex="Times New Roman"/>
    </style:style>
    <style:style style:name="P69" style:parent-style-name="Vu.Considérant" style:family="paragraph">
      <style:paragraph-properties fo:margin-bottom="0in" fo:line-height="115%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80" style:parent-style-name="Policepardéfaut" style:family="text">
      <style:text-properties style:font-name-asian="Times New Roman" style:font-name-complex="Times New Roman" style:letter-kerning="false" style:text-position="super 66.6%" style:language-asian="fr" style:country-asian="FR" style:language-complex="ar" style:country-complex="SA"/>
    </style:style>
    <style:style style:name="T81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82" style:parent-style-name="Policepardéfaut" style:family="text">
      <style:text-properties style:font-name-complex="Times New Roman"/>
    </style:style>
    <style:style style:name="T83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84" style:parent-style-name="Policepardéfaut" style:family="text">
      <style:text-properties style:font-name-complex="Times New Roman"/>
    </style:style>
    <style:style style:name="T85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86" style:parent-style-name="Policepardéfaut" style:family="text">
      <style:text-properties style:font-name-asian="Times New Roman" style:font-name-complex="Times New Roman" style:letter-kerning="false" style:text-position="super 66.6%" style:language-asian="fr" style:country-asian="FR" style:language-complex="ar" style:country-complex="SA"/>
    </style:style>
    <style:style style:name="T87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88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T92" style:parent-style-name="Policepardéfaut" style:family="text">
      <style:text-properties style:text-position="super 66.6%"/>
    </style:style>
    <style:style style:name="P93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T95" style:parent-style-name="Policepardéfaut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-complex="Lucida Sans"/>
    </style:style>
    <style:style style:name="P97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  <style:text-properties style:font-name-complex="Lucida Sans"/>
    </style:style>
    <style:style style:name="P101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  <style:text-properties style:font-name-complex="Lucida Sans"/>
    </style:style>
    <style:style style:name="P102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  <style:text-properties style:font-name-complex="Lucida Sans"/>
    </style:style>
    <style:style style:name="P103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04" style:parent-style-name="Normal" style:family="paragraph">
      <style:paragraph-properties fo:margin-right="-0.2in"/>
    </style:style>
    <style:style style:name="P105" style:parent-style-name="Normal" style:family="paragraph">
      <style:paragraph-properties fo:margin-right="-0.2in"/>
    </style:style>
    <style:style style:name="P106" style:parent-style-name="Normal" style:family="paragraph">
      <style:paragraph-properties fo:margin-right="-0.2in"/>
    </style:style>
    <style:style style:name="P107" style:parent-style-name="Normal" style:family="paragraph">
      <style:paragraph-properties fo:margin-right="-0.2in"/>
    </style:style>
    <style:style style:name="P108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09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10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11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12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113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114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115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/>
    </style:style>
    <style:style style:name="P117" style:parent-style-name="Normal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8" style:parent-style-name="Paragraphedeliste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9" style:parent-style-name="Normal" style:family="paragraph">
      <style:paragraph-properties fo:widows="2" fo:orphans="2" style:vertical-align="auto" fo:margin-left="0.5in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20" style:parent-style-name="Standard" style:family="paragraph">
      <style:paragraph-properties fo:text-align="justify" fo:margin-left="0.5909in">
        <style:tab-stops/>
      </style:paragraph-properties>
    </style:style>
    <style:style style:name="P121" style:parent-style-name="Standard" style:family="paragraph">
      <style:paragraph-properties fo:text-align="justify" fo:margin-left="0.5909in">
        <style:tab-stops/>
      </style:paragraph-properties>
    </style:style>
    <style:style style:name="P122" style:parent-style-name="Standard" style:family="paragraph">
      <style:paragraph-properties fo:text-align="justify" fo:margin-left="0.5909in">
        <style:tab-stops/>
      </style:paragraph-properties>
    </style:style>
    <style:style style:name="P123" style:parent-style-name="Standard" style:family="paragraph">
      <style:paragraph-properties fo:margin-left="0.5909in">
        <style:tab-stops/>
      </style:paragraph-properties>
      <style:text-properties style:font-name="Book Antiqua" style:font-name-complex="Book Antiqua"/>
    </style:style>
    <style:style style:name="P124" style:parent-style-name="Standard" style:family="paragraph">
      <style:text-properties style:font-name="Book Antiqua" style:font-name-complex="Book Antiqua" fo:font-weight="bold" style:font-weight-asian="bold" fo:font-style="italic" style:font-style-asian="italic" style:font-size-complex="13pt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Procès-verbal</text:p>
      <text:p text:style-name="P2"><text:s/>Réunion du conseil municipal</text:p>
      <text:p text:style-name="P3"><text:span text:style-name="T4"><text:s/></text:span><text:span text:style-name="T5">Du 17 juillet 2024 à 20.30 heures</text:span></text:p>
      <text:p text:style-name="P6"/>
      <text:p text:style-name="P7"/>
      <text:p text:style-name="P8"><text:span text:style-name="T9">PRESENTS</text:span><text:span text:style-name="T10"> </text:span><text:span text:style-name="T11">:</text:span><text:span text:style-name="T12"><text:s text:c="2"/>M</text:span><text:span text:style-name="T13">mes</text:span><text:span text:style-name="T14"><text:s/>et<text:s/></text:span><text:bookmark-start text:name="_Hlk166849490"/><text:span text:style-name="T15">M</text:span><text:span text:style-name="T16">r</text:span><text:bookmark-end text:name="_Hlk166849490"/><text:span text:style-name="T17">s<text:s/></text:span><text:span text:style-name="T18">ARGOUD Yves,<text:s/></text:span><text:bookmark-start text:name="_Hlk172184076"/><text:span text:style-name="T19">FARGERE Jean-François</text:span><text:bookmark-end text:name="_Hlk172184076"/><text:span text:style-name="T20">, DURANTET Jean-Paul, RIVAL Yves, GUICHERD Magali, OLSZOWA Jana, BERTHIER Pascal, URÉA Maria</text:span></text:p>
      <text:p text:style-name="P21"><text:span text:style-name="T22">ABSENT excusé :</text:span><text:span text:style-name="T23"><text:s/>M</text:span><text:span text:style-name="T24">r</text:span><text:span text:style-name="T25"><text:s/></text:span><text:span text:style-name="T26">GIROD Jean-Pierre (pouvoir à M</text:span><text:span text:style-name="T27">r</text:span><text:span text:style-name="T28"><text:s/>FARGERE Jean-François)</text:span></text:p>
      <text:p text:style-name="P29"><text:span text:style-name="T30">ABSENT :<text:s/></text:span><text:span text:style-name="T31">M</text:span><text:span text:style-name="T32">r</text:span><text:span text:style-name="T33"><text:s/>DAMOUR Damien</text:span></text:p>
      <text:p text:style-name="P34"><text:span text:style-name="T35">Monsieur<text:s/></text:span><text:bookmark-start text:name="_Hlk166859491"/><text:span text:style-name="T36">FARGERE Jean-François<text:s/></text:span><text:span text:style-name="T37">est nommé secrétaire de séance.</text:span></text:p>
      <text:p text:style-name="P38"><text:s/><text:bookmark-end text:name="_Hlk166859491"/></text:p>
      <text:p text:style-name="P39"/>
      <text:p text:style-name="P40">Monsieur le Maire soumet au vote le procès-verbal de la séance du 16 mai 2024 qui est approuvé <text:s/>à l'unanimité des suffrages exprimés.</text:p>
      <text:p text:style-name="Standard"><text:span text:style-name="T41">Il est ensuite procédé</text:span><text:s/>à l’examen des affaires inscrites à l'ordre du jour.</text:p>
      <text:p text:style-name="P42"/>
      <text:list text:style-name="LFO4" text:continue-numbering="true">
        <text:list-item>
          <text:p text:style-name="P43">Délibération modifiant le temps de travail du poste d’ATSEM :</text:p>
        </text:list-item>
      </text:list>
      <text:p text:style-name="P44"><text:span text:style-name="T45">M. Le Maire propose<text:s/></text:span><text:span text:style-name="T46">de modifier la durée hebdomadaire de travail de l’emploi d’agent territorial spécialisé des écoles maternelles principal de 2</text:span><text:span text:style-name="T47">ème</text:span><text:span text:style-name="T48"><text:s/>classe permanent à temps non complet de 30<text:s/></text:span><text:bookmark-start text:name="_Hlk172186115"/><text:span text:style-name="T49">heures hebdomadaires annualisées<text:s/></text:span><text:bookmark-end text:name="_Hlk172186115"/><text:span text:style-name="T50">à 28 heures hebdomadaires annualisées suite à l’achat d’une machine à laver le linge à l’école et la réorganisation de l’accueil des enfants de Ste Marie d’Alvey.</text:span></text:p>
      <text:p text:style-name="P51"><text:bookmark-start text:name="_Hlk96508112"/>Approuvé à l'unanimité.</text:p>
      <text:p text:style-name="P52"><text:bookmark-end text:name="_Hlk96508112"/></text:p>
      <text:list text:style-name="LFO4" text:continue-numbering="true">
        <text:list-item>
          <text:p text:style-name="P53"><text:span text:style-name="T54">Délibération modifiant le temps de travail du poste</text:span><text:span text:style-name="T55"><text:s/></text:span><text:span text:style-name="T56">d’adjoint territorial d’animation</text:span><text:span text:style-name="T57"><text:s/></text:span>:</text:p>
        </text:list-item>
      </text:list>
      <text:p text:style-name="P58"><text:span text:style-name="T59">M. Le Maire propose<text:s/></text:span><text:span text:style-name="T60">de modifier la durée hebdomadaire de travail de l’emploi<text:s/></text:span><text:span text:style-name="T61">d’adjoint territorial d’animation<text:s/></text:span><text:span text:style-name="T62">permanent à temps non complet de 11 heures 30 hebdomadaires annualisées à<text:s/></text:span></text:p>
      <text:p text:style-name="P63"><text:span text:style-name="T64">9 heures 30 hebdomadaires annualisées suite à une réorganisation des heures de ménage.</text:span></text:p>
      <text:p text:style-name="P65">Approuvé à l'unanimité.</text:p>
      <text:p text:style-name="P66"/>
      <text:list text:style-name="LFO4" text:continue-numbering="true">
        <text:list-item>
          <text:p text:style-name="P67">Délibération approuvant la modification du tableau des emplois :</text:p>
        </text:list-item>
      </text:list>
      <text:p text:style-name="P68">M. Le Maire explique que suite à la modification du temps de travail du poste d’ATSEM ainsi que du poste d’adjoint territorial d’animation, il est nécessaire de mettre à jour le tableau des emplois pour ces 2 postes.</text:p>
      <text:p text:style-name="P69"><text:span text:style-name="T70">Il propose donc la suppression de l’emploi<text:s/></text:span><text:bookmark-start text:name="_Hlk172194153"/><text:span text:style-name="T71">permanent</text:span><text:bookmark-end text:name="_Hlk172194153"/><text:span text:style-name="T72"><text:s/>d’adjoint territoriale d’animation<text:s/></text:span><text:bookmark-start text:name="_Hlk171943284"/><text:span text:style-name="T73">de 2</text:span><text:span text:style-name="T74">ème</text:span><text:span text:style-name="T75"><text:s/>classe<text:s/></text:span><text:bookmark-end text:name="_Hlk171943284"/><text:span text:style-name="T76">de 11 heures 30 hebdomadaires annualisées et la création d’un emploi permanent d’adjoint territoriale d’animation de 2</text:span><text:span text:style-name="T77">ème</text:span><text:span text:style-name="T78"><text:s/>classe de 9 heures 30 hebdomadaires annualisées ;</text:span></text:p>
      <text:p text:style-name="Normal"><text:span text:style-name="T79">Et la suppression de l’emploi d’agent territorial spécialisé des écoles maternelles principal de 2</text:span><text:span text:style-name="T80">ème</text:span><text:span text:style-name="T81"><text:s/>classe<text:s/></text:span><text:span text:style-name="T82">permanent</text:span><text:span text:style-name="T83"><text:s/>de 30 heures hebdomadaires annualisées et la création d’un emploi<text:s/></text:span><text:span text:style-name="T84">permanent</text:span><text:span text:style-name="T85"><text:s/>d’agent territorial spécialisé des écoles maternelles principal de 2</text:span><text:span text:style-name="T86">ème</text:span><text:span text:style-name="T87"><text:s/>classe de 28 heures hebdomadaires annualisées. </text:span></text:p>
      <text:p text:style-name="P88">Approuvé à l'unanimité.</text:p>
      <text:p text:style-name="P89"/>
      <text:p text:style-name="P90"/>
      <text:p text:style-name="P91">Une réunion de la commission voirie est prévue le jeudi 1<text:span text:style-name="T92">er</text:span><text:s/>août à 19h.</text:p>
      <text:p text:style-name="P93"/>
      <text:soft-page-break/>
      <text:p text:style-name="P94"><text:span text:style-name="T95">Questions diverses</text:span><text:span text:style-name="T96"> :</text:span></text:p>
      <text:p text:style-name="P97"/>
      <text:p text:style-name="P98">M. Yves RIVAL a mentionné un risque de chutes de branches d’arbres Boucle de St Michel.</text:p>
      <text:p text:style-name="P99">Il a rencontré le propriétaire, M. Damien GONNLASSE, celui-ci devrait faire le nécessaire rapidement.</text:p>
      <text:p text:style-name="P100"/>
      <text:p text:style-name="P101">Le devis demandé à la maison Bousquet, pompes funèbres à Aoste, d’un montant de 250.00€, pour l’acquisition de 10 plaques en granit noires<text:s/>a été accepté.</text:p>
      <text:p text:style-name="P102"/>
      <text:p text:style-name="P103"><text:bookmark-start text:name="_Hlk120698548"/></text:p>
      <text:p text:style-name="P104"><text:bookmark-end text:name="_Hlk120698548"/><text:s text:c="12"/>Fin de séance à 22h30 <text:s text:c="3"/></text:p>
      <text:p text:style-name="P105"/>
      <text:p text:style-name="P106"/>
      <text:p text:style-name="P107"><text:s text:c="64"/>Rochefort, le 18 juillet <text:s/>2024</text:p>
      <text:p text:style-name="P108"><text:s text:c="4"/><text:s text:c="6"/><text:s/>Le secrétaire de séance, <text:s text:c="42"/><text:s text:c="41"/><text:s/>Le Maire,</text:p>
      <text:p text:style-name="P109"><text:s text:c="2"/></text:p>
      <text:p text:style-name="P110"><text:s text:c="81"/></text:p>
      <text:p text:style-name="P111"><text:tab/><text:tab/><text:tab/><text:tab/><text:tab/><text:tab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Légende"/>
      <text:p text:style-name="P124"><text:s text:c="3"/><text:tab/><text:tab/><text:tab/><text:tab/><text:tab/><text:tab/><text:tab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fo:text-align="center" style:vertical-align="auto"/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L-F" style:display-name="AL-F" style:family="paragraph">
      <style:paragraph-properties style:text-autospace="none" style:vertical-align="auto"/>
      <style:text-properties style:font-name="Verdana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3z0" style:display-name="WW8Num3z0" style:family="text">
      <style:text-properties style:font-name="Wingdings" style:font-name-complex="Wingdings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CorpsdetexteCar" style:display-name="Corps de texte Car" style:family="text" style:parent-style-name="Policepardéfaut"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/>
    </style:style>
    <style:style style:name="hgkelc" style:display-name="hgkelc" style:family="text" style:parent-style-name="Policepardéfaut"/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Vu.Considérant" style:display-name="Vu.Considérant" style:family="paragraph" style:parent-style-name="Normal">
      <style:paragraph-properties fo:widows="2" fo:orphans="2" style:text-autospace="none" fo:text-align="justify" style:vertical-align="auto" fo:margin-bottom="0.0972in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Muroni</meta:initial-creator>
    <dc:creator>MAIRIE ROCHEFORT</dc:creator>
    <meta:creation-date>2020-03-03T10:14:00Z</meta:creation-date>
    <dc:date>2024-07-22T06:45:00Z</dc:date>
    <meta:print-date>2024-07-22T06:44:00Z</meta:print-date>
    <meta:template xlink:href="Normal.dotm" xlink:type="simple"/>
    <meta:editing-cycles>97</meta:editing-cycles>
    <meta:editing-duration>PT34560S</meta:editing-duration>
    <meta:document-statistic meta:page-count="2" meta:paragraph-count="6" meta:word-count="491" meta:character-count="3186" meta:row-count="22" meta:non-whitespace-character-count="2701"/>
  </office:meta>
</office:document-meta>
</file>